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Calibri" style:font-name-complex="Calibri" fo:color="#44546A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00%" fo:text-indent="0.4916in"/>
      <style:text-properties style:font-name="Calibri" style:font-name-complex="Calibri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bottom="0in" fo:line-height="100%" fo:text-indent="0.4916in"/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Akapitzlistą" style:list-style-name="LFO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10 minutowe przedstawienie narzędzia, metody lub techniki stosowanej lub planowanej do wdrożenia w Państwa pracy, będącej jednocześnie pokłosiem realizacji projektu.</text:span></text:p>
      <text:p text:style-name="P3"/>
      <text:p text:style-name="P4">Nasza prezentacja dotyczyć będzie dwóch projektów realizowanych w naszej szkole. Tematyka i sposób realizacji projektów są zdeterminowane specyfiką naszej szkoły, która jest rejonową szkołą podstawową, ale równocześnie prowadzącą klasy integracyjne, w których uczy się młodzież i dzieci niepełnosprawne.<text:s/></text:p>
      <text:p text:style-name="P5">Prezentacji dokonamy w duecie:<text:s/>ja przedstawię projekt „Pasja czytania – nowa moda i mania” koleżanka – Katarzyna Sugier (koordynatorka drugiego projektu) zaprezentuje projekt „Paszport do zdrowia”.</text:p>
      <text:p text:style-name="P6">Projekt „Pasja czytania – nowa moda i mania” jest projektem czytelniczym, który ma pokazać uczestnikom atrakcyjność czytania i osobiste korzyści jakie ono przynosi.</text:p>
      <text:p text:style-name="P7">Projekt jest oczywiście mocno związany z biblioteką szkolną, ale mówiąc o atrakcyjności mamy na myśli radość, którą może przynieść czytanie, stąd w trakcie projektu i mamy nadzieję, że również po jego zakończeniu, nastąpi zmiana roli biblioteki oraz jej percepcji przez uczniów. Biblioteka „wyjdzie” w społeczność i przestrzeń szkoły i stanie się:</text:p>
      <text:p text:style-name="P8">1 – centrum kulturalnym (poprzez organizowanie konkursów, spotkań z ludźmi, różnorodnych akcji)</text:p>
      <text:p text:style-name="P9">2 – centrum wycieczek czytelniczych (poprzez organizowanie wyjść na festiwale, prelekcje i wizyt w różnych instytucjach)</text:p>
      <text:p text:style-name="P10">3 – „Trzecim miejscem” („Third Place”) w przestrzeni szkoły. Neutralną przestrzenią, czymś pomiędzy domem, a szkołą. Miejscem neutralnym, bezpiecznym i więziotwórczym.</text:p>
      <text:p text:style-name="P11">W trakcie prezentacji zostaną pokazane przykłady działań (np. metoda wizyt studyjnych, gamifikacja literatury, urządzanie przestrzeni szkolnej), których celem jest zmiana biblioteki zgodnie z przyjętym wzorem.<text:s/></text:p>
      <text:p text:style-name="P12"/>
      <text:p text:style-name="P13"><text:tab/>Projekt „Paszport do Zdrowia” jest projektem prozdrowotnym, mającym na celu zwiększenie liczby uczniów podejmujących aktywność fizyczną i odżywiających się w zdrowy sposób. Skierowany<text:s/>jest<text:s/>m.in. do uczniów unikających ruchu, lekcji w-f,<text:s/>dzieci<text:s/>z nadwagą, otyłością i mniejszą sprawnością fizyczną.<text:s/>Mamy nadzieję, że będzie to możliwe dzięki<text:s/>zmianie<text:s/>formy zajęć w-f. Chcemy, aby głównym celem tych lekcji<text:s/>było<text:s/>wyrobienie<text:s/>nawyku<text:s/>i potrzeby<text:s/>codziennego ruchu.<text:s/>Zastąpienie<text:s/>zajęć opartych na rywalizacji, ocenie i porównywaniu,<text:s/>zajęciami dającymi radość i odprężenie.<text:s/>Dlatego zaproponowaliśmy uczniom, nauczycielom i rodzicom:</text:p>
      <text:list text:style-name="LFO1" text:continue-numbering="true">
        <text:list-item>
          <text:p text:style-name="P14">Konsultacje społeczne<text:s/>dla społeczności szkolnej<text:s/>metodą Debaty Otwartej Przestrzeni w grupach mieszanych uczniów, nauczycieli i rodziców<text:s/>„Lekcje w-f – przyjemność z ruchu”.</text:p>
        </text:list-item>
        <text:list-item>
          <text:p text:style-name="P15">Wprowadzenie nowych form zajęć w-fu: aquaaerobic, nordic-walking, lekcje tańca, rajdy rowerowe, gry terenowe, joga, trening relaksacyjny, wizyta w parku linowym.</text:p>
        </text:list-item>
        <text:list-item>
          <text:p text:style-name="P16">Aktywności wdrażające zdrowe nawyki: taneczna przerwa, warsztaty kulinarne „Zdrowe śniadanie”, „Jedzenie zdrowe dla mózgu”, spotkania z psychologiem dotyczące higieny snu.</text:p>
        </text:list-item>
      </text:list>
      <text:p text:style-name="P17"><text:span text:style-name="T18">W trakcie prezentacji pokażemy przykłady działań (</text:span><text:span text:style-name="T19">np. taneczna przerwa, gra terenowa, zajęcia jogi), których celem jest<text:s/></text:span><text:span text:style-name="T20">zachęcenie do ruchu wszystkich uczniów niezależnie od ich predyspozycji fizycznych i wcześniejszych negatywnych doświadczeń podczas lekcji w-f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ilipowicz-Adamowicz</meta:initial-creator>
    <dc:creator>Katarzyna Sugier</dc:creator>
    <meta:creation-date>2022-09-22T19:27:00Z</meta:creation-date>
    <dc:date>2022-09-24T17:27:00Z</dc:date>
    <meta:template xlink:href="Normal" xlink:type="simple"/>
    <meta:editing-cycles>3</meta:editing-cycles>
    <meta:editing-duration>PT87060S</meta:editing-duration>
    <meta:document-statistic meta:page-count="1" meta:paragraph-count="6" meta:word-count="453" meta:character-count="3168" meta:row-count="22" meta:non-whitespace-character-count="2721"/>
  </office:meta>
</office:document-meta>
</file>