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list-style-name="LFO1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list-style-name="LFO1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list-style-name="LFO1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end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end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Zał.3</text:p>
      <text:p text:style-name="P2"/>
      <text:p text:style-name="P3">OŚWIADCZENIE <text:s/>RODZICÓW / OPIEKUNÓW PRAWNYCH</text:p>
      <text:p text:style-name="P4"/>
      <text:p text:style-name="P5">Oświadczam, że moje dziecko…………………………………………………….</text:p>
      <text:p text:style-name="P6"/>
      <text:p text:style-name="P7">po zajęciach na<text:s/>półkolonii w Szkole Podstawowej nr 28 z Oddziałami Integracyjnymi w Lublinie<text:s/>będzie <text:s/>odbierane<text:s/>nie później niż o godz.<text:s/>15.30 przez:</text:p>
      <text:list text:style-name="LFO1" text:continue-numbering="true">
        <text:list-item>
          <text:p text:style-name="P8"><text:s/>rodziców:.……………………………………………………………………</text:p>
        </text:list-item>
        <text:list-item>
          <text:p text:style-name="P9">dziadków:……………………………………………………………………..</text:p>
        </text:list-item>
        <text:list-item>
          <text:p text:style-name="P10">inne osoby ( proszę podać imię, nazwisko, nr dowodu osobistego lub innego dokumentu tożsamości)……………………………………………………….</text:p>
        </text:list-item>
      </text:list>
      <text:p text:style-name="P11">…………………………………………………………………………………</text:p>
      <text:p text:style-name="P12"/>
      <text:p text:style-name="P13"/>
      <text:p text:style-name="P14"/>
      <text:p text:style-name="P15">Data ……………………<text:s/><text:tab/><text:tab/><text:s text:c="2"/><text:s/>Czytelny podpis……………………………..</text:p>
      <text:p text:style-name="P16"/>
      <text:p text:style-name="P17"/>
      <text:p text:style-name="P18"/>
      <text:p text:style-name="P19"/>
      <text:p text:style-name="P20"/>
      <text:p text:style-name="P21">Zał.4</text:p>
      <text:p text:style-name="P22"/>
      <text:p text:style-name="P23">OŚWIADCZENIE <text:s/>RODZICÓW / OPIEKUNÓW PRAWNYCH</text:p>
      <text:p text:style-name="P24"/>
      <text:p text:style-name="P25"/>
      <text:p text:style-name="P26">Oświadczam, że moje dziecko<text:s/>…………………………………………………….</text:p>
      <text:p text:style-name="P27"/>
      <text:p text:style-name="P28"><text:s/>po zajęciach na<text:s/>półkolonii w Szkole Podstawowej nr 28<text:s/>z Oddziałami<text:s/>Integracyjnymi w Lublinie<text:s/>będzie wracało do domu samodzielnie.<text:s/></text:p>
      <text:p text:style-name="P29"/>
      <text:p text:style-name="P30"/>
      <text:p text:style-name="P31"/>
      <text:p text:style-name="P32"/>
      <text:p text:style-name="P33">Data ……………………<text:s/><text:tab/><text:tab/><text:s text:c="2"/><text:s text:c="2"/>Czytelny podpis…………………………….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tarzyna Bryłowska</dc:creator>
    <meta:creation-date>2021-06-16T21:04:00Z</meta:creation-date>
    <dc:date>2021-06-18T16:28:00Z</dc:date>
    <meta:template xlink:href="Normal" xlink:type="simple"/>
    <meta:editing-cycles>3</meta:editing-cycles>
    <meta:editing-duration>PT600S</meta:editing-duration>
    <meta:document-statistic meta:page-count="1" meta:paragraph-count="1" meta:word-count="117" meta:character-count="822" meta:row-count="5" meta:non-whitespace-character-count="706"/>
  </office:meta>
</office:document-meta>
</file>