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text-position="sub 64.2%" fo:font-size="14pt" style:font-size-asian="14pt" style:font-size-complex="14pt"/>
    </style:style>
    <style:style style:name="P19" style:parent-style-name="Standard" style:family="paragraph">
      <style:text-properties style:font-name="Times New Roman" style:text-position="sub 64.2%" fo:font-size="14pt" style:font-size-asian="14pt" style:font-size-complex="14pt"/>
    </style:style>
    <style:style style:name="P20" style:parent-style-name="Standard" style:family="paragraph">
      <style:text-properties style:font-name="Times New Roman" style:text-position="sub 64.2%" fo:font-size="14pt" style:font-size-asian="14pt" style:font-size-complex="14pt"/>
    </style:style>
    <style:style style:name="P21" style:parent-style-name="Standard" style:family="paragraph">
      <style:text-properties style:font-name="Times New Roman" style:text-position="sub 64.2%" fo:font-size="14pt" style:font-size-asian="14pt" style:font-size-complex="14pt"/>
    </style:style>
    <style:style style:name="P22" style:parent-style-name="Standard" style:family="paragraph">
      <style:text-properties style:font-name="Times New Roman" style:text-position="sub 64.2%" fo:font-size="14pt" style:font-size-asian="14pt" style:font-size-complex="14pt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OŚWIADCZENIE <text:s/>OPIEKUNÓW <text:s/>UCZESTNIKA <text:s/>PÓŁKOLONII <text:s text:c="17"/>W SP 28 W LUBLINIE</text:p>
      <text:p text:style-name="P2"/>
      <text:p text:style-name="P3"/>
      <text:p text:style-name="P4"/>
      <text:p text:style-name="P5"/>
      <text:list text:style-name="LFO1" text:continue-numbering="true">
        <text:list-item>
          <text:p text:style-name="P6">Zobowiązuję się do pokrycia kosztów pobytu na<text:s/><text:bookmark-start text:name="_Hlk10193394"/>Półkolonii<text:bookmark-end text:name="_Hlk10193394"/><text:s/>mojego dziecka:……………………………………………… w<text:s/>dniach: 05 – 16.07 2021 r. w wysokości: 550 zł (pięciuset pięćdziesięciu złotych) w wyznaczonym przez organizatora terminie</text:p>
        </text:list-item>
        <text:list-item>
          <text:p text:style-name="P7">Oświadczam, że zapoznałam się/ zapoznałem się z Regulaminem Półkolonii letnich 2021 „Wakacje pełne radości” i zobowiązuję się w imieniu własnym oraz mojego dziecka do przestrzegania postanowień w nim zawartych.</text:p>
        </text:list-item>
      </text:list>
      <text:p text:style-name="P8"/>
      <text:p text:style-name="P9"/>
      <text:p text:style-name="P10"/>
      <text:p text:style-name="P11"/>
      <text:p text:style-name="P12"><text:span text:style-name="T13">Lublin, dnia…………………</text:span><text:span text:style-name="T14"><text:s text:c="43"/>……………………….</text:span></text:p>
      <text:p text:style-name="P15"><text:s text:c="72"/>Czytelny <text:s/>podpis<text:s/></text:p>
      <text:p text:style-name="P16"><text:s text:c="10"/><text:s text:c="68"/>rodzica/prawnego opiekuna<text:s/></text:p>
      <text:p text:style-name="P17"><text:s text:c="161"/><text:s text:c="2"/>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nauczyciel</dc:creator>
    <meta:creation-date>2021-06-16T21:13:00Z</meta:creation-date>
    <dc:date>2021-06-21T10:17:00Z</dc:date>
    <meta:print-date>2018-06-04T06:54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36" meta:character-count="957" meta:row-count="6" meta:non-whitespace-character-count="822"/>
  </office:meta>
</office:document-meta>
</file>