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/>
      <style:text-properties fo:font-size="13pt" style:font-size-asian="13pt" style:font-size-complex="13pt"/>
    </style:style>
    <style:style style:name="P2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3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4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5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6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7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8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9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0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1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2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3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4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5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6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7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8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19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0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1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2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3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4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5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6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7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8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29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30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31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32" style:parent-style-name="NormalnyWeb" style:family="paragraph">
      <style:paragraph-properties fo:margin-top="0in" fo:margin-bottom="0in"/>
      <style:text-properties fo:font-size="13pt" style:font-size-asian="13pt" style:font-size-complex="13pt"/>
    </style:style>
    <style:style style:name="P33" style:parent-style-name="NormalnyWeb" style:family="paragraph">
      <style:paragraph-properties fo:margin-top="0in"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>„Wyimaginowany Świat”</text:p>
      <text:p text:style-name="P2">Każdego dnia, gdy był smutny, czy zły..</text:p>
      <text:p text:style-name="P3">Zamykał oczy..</text:p>
      <text:p text:style-name="P4">W świecie innym był.</text:p>
      <text:p text:style-name="P5"/>
      <text:p text:style-name="P6">Tym razem wzdrygnął się, </text:p>
      <text:p text:style-name="P7">gdy doszedł do niego nocny, lekki chłód..</text:p>
      <text:p text:style-name="P8">A od jego zmierzwionych ciemnych włosów, odbijał się będącego w pełni księżyca lustr.</text:p>
      <text:p text:style-name="P9"/>
      <text:p text:style-name="P10">Przed oczami miał rozciągającą się zieleń, dopełnioną szarością mgły, </text:p>
      <text:p text:style-name="P11">pod nogami czuł liście i gałązki, szeleszczące pod nim..</text:p>
      <text:p text:style-name="P12">Czuł ten wyjątkowy zapach, słyszał dźwięki nocnych zwierzaków.</text:p>
      <text:p text:style-name="P13">Wiedział, że może  pozostać w tym miejscu na chwilę..</text:p>
      <text:p text:style-name="P14">Nikt nie przypominał sobie za często o tym cudownym chłopaku..</text:p>
      <text:p text:style-name="P15"/>
      <text:p text:style-name="P16">Siadł pod pięknym, Królewskim Dębem, którego Korona dumnie rozkładała się i zapewniała za dnia kojący cień.</text:p>
      <text:p text:style-name="P17">Młody myśliciel rozejrzał się wokół, </text:p>
      <text:p text:style-name="P18">A przyglądając się otoczeniu poczuł, </text:p>
      <text:p text:style-name="P19">że natychmiast opanował go dogłębny spokój..</text:p>
      <text:p text:style-name="P20"/>
      <text:p text:style-name="P21">Jego mroczne, chwilę wcześniej myśli, skruszyły się w drobny pył..</text:p>
      <text:p text:style-name="P22">Stracił kontrolę gnębiący go niepokój,</text:p>
      <text:p text:style-name="P23">Lecz nadal czuł te dołujące uczucie..</text:p>
      <text:p text:style-name="P24">Samotności wyroku.</text:p>
      <text:p text:style-name="P25">Nieprzerwanie trzymała się z nim jedynie cienia poświata..</text:p>
      <text:p text:style-name="P26"/>
      <text:p text:style-name="P27">A gdy zaczął dostrzegać piękno, otaczającego go świata, </text:p>
      <text:p text:style-name="P28">w którym zdawałoby się, że był..</text:p>
      <text:p text:style-name="P29">Usłyszał dobrze mu znany, odrażający krzyk..</text:p>
      <text:p text:style-name="P30">-Chodź tu dziwaczny pomyleńcu!</text:p>
      <text:p text:style-name="P31">I wraz z otwarciem jego oczu, cały ten wyimaginowany czar lasu prysł..</text:p>
      <text:p text:style-name="P32"/>
      <text:p text:style-name="P33">Małgorzata Pastucha VII D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ilipowicz-Adamowicz</meta:initial-creator>
    <dc:creator>Joanna Filipowicz-Adamowicz</dc:creator>
    <meta:creation-date>2020-12-21T09:44:00Z</meta:creation-date>
    <dc:date>2020-12-21T09:45:00Z</dc:date>
    <meta:template xlink:href="Normal" xlink:type="simple"/>
    <meta:editing-cycles>1</meta:editing-cycles>
    <meta:editing-duration>PT60S</meta:editing-duration>
    <meta:document-statistic meta:page-count="1" meta:paragraph-count="2" meta:word-count="183" meta:character-count="1279" meta:row-count="9" meta:non-whitespace-character-count="1098"/>
  </office:meta>
</office:document-meta>
</file>