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style>
  </office:automatic-styles>
  <office:body>
    <office:text text:use-soft-page-breaks="true">
      <text:p text:style-name="P1">Wszystko zaczeło się w lasach, Białowieskiej puszczy. W czerwcu 2016 roku, grupa przyjaciół wybrała się tam na biwak, w dzień wyjazdu, Weronica, Carl, Sophia i Jack byli podekscytowani, tym, że już niedługo nadejdzie oczekiwana przez nich od miesięcy odskocznia od problemów. Spakowali się i ruszyli w drogę, po godzinie jazdy przez las, zjechali na pobocze zostawili samochód, zarzucili plecaki na plecy i znikneli w zielonej otchłani. Zaszywając się coraz głębiej tej spowitej mrokiem puszczy zapadała coraz większa cisza. Idąc przez las, czuli się jak kiedyś, gdy świat nie był jeszcze tak skomplikowany, znali się od dzieciństwa ich wspólne podróże stały się pewnego rodzaju tradycją,jednak ta podróż miała pozostać niezapomniana. Po czterdzistu minutach wędrówki, znaleźli małą polane na, której zdecydowali się zanocować, razem z ogniskiem, przyszedł czas na legendy. Jack zaczą od opowieści o duchach, Weronica opowiedzała, o swojej babci, która w dzieciństwie opowiadała jej historie o dziwnych stworzeniach z polskich lasów, jej babcia przeżyła drugą wojne światową, według niej, przeżyła dzięki ukryciu się w lesie, gdzie żyła przez długi czas, dopiero po wojnie wróciła do rodzinnego domu i ułożyła sobie życie. Nazajutrz, wszyscy skierowali się na mokradła, które wskazała im mapa. Jakiś czas, później dotarli na miejsce, wyzwaniem było dostać się na te tereny, turystyka tam nie funkcjonuje, jak się okazało, nie byli tam sami. Przy brzegu paliło się duże ognisko, pare metrów dalej leżało pare plecaków, za drzew wyłoniła się spora grupa ludzi.Carl zaproponował, żeby się z nimi zapoznać, inni nie mieli nic przeciwko temu, najwyraźniej ta liczna grupa, była zdziwiona obecnością innych ludzi, jednakże zaprosili przyjaciół do wspólego świętowania, nastolatkowie spytali co świętują w czerwcu, jak się okazało nie byli to zwykli turyści. Przedstawili się jako współcześni rodzimowiercy słowiańscy, którzy zjawili się w lesie, by świętować Noc Kupały, tak się składa, że nastolatkom święta Słowian nie były obce, nie raz czytali o rodzimej wierze wiedzeli, że to ich historia, owszem byli zdziwieni, ale chętnie przyłączyli się do uroczystości. Rodzimowiercy opowiadali im o, przodkach, którzy dokładnie na tych terenach świętowali i bawili się, do późnych nocy. Opowiadali że to właśnie w takie dni, podczas przesileń letnich i zimowych nasi przodkowie cieszyli się i świętowali przy, rzekach i w lasach, lasy były dla nich inspiracją. Świętowanie poszło pomyślnie, następnego dnia, wszyscy się pożegnali, przyjaciele podziękowali za wspaniały wieczór i ruszyli w swoją strone. To wydarzenie zapamiętają, na zawsze, świadomość tego, że w Polsce zostali ludzie dawnej wiary była dla nich piękna. Dla naszych przodków, lasy były czymś, wyjątkowym, niech będą wyjątkowe i dla nas.             Marcel Eler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anna Filipowicz-Adamowicz</meta:initial-creator>
    <dc:creator>Joanna Filipowicz-Adamowicz</dc:creator>
    <meta:creation-date>2020-12-21T09:28:00Z</meta:creation-date>
    <dc:date>2020-12-21T09:30:00Z</dc:date>
    <meta:template xlink:href="Normal" xlink:type="simple"/>
    <meta:editing-cycles>1</meta:editing-cycles>
    <meta:editing-duration>PT120S</meta:editing-duration>
    <meta:document-statistic meta:page-count="1" meta:paragraph-count="5" meta:word-count="402" meta:character-count="2813" meta:row-count="20" meta:non-whitespace-character-count="2416"/>
  </office:meta>
</office:document-meta>
</file>