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 wiosny do wiosny</text:p>
      <text:p text:style-name="P1"/>
      <text:p text:style-name="P3">Propozycje do wykonania dla dzieci uczęszczających do świetlicy z klas 1c, 2f, 3e i dla wszystkich chętnych</text:p>
      <text:p text:style-name="P3"/>
      <text:list xml:id="list3559449795367026799" text:style-name="L1">
        <text:list-header>
          <text:p text:style-name="P5">- Wiosna w rozkwicie – wykorzystajcie farby akrylowe i plakatowe, mieszajcie kolory<text:line-break/>- <text:s/>Namalujcie motyle i wiosenne kwiaty (tulipany, żonkile i inne)<text:line-break/>- Dalej róbcie kalendarz pogody<text:line-break/><text:line-break/><text:line-break/><text:line-break/><text:line-break/><text:line-break/><text:line-break/><text:line-break/><text:line-break/><text:line-break/><text:line-break/><text:line-break/><text:line-break/><text:line-break/>Pozdrawiam,<text:line-break/>Pani Ania.<text:line-break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02:34.54</meta:creation-date>
    <meta:generator>OpenOffice/4.1.7$Win32 OpenOffice.org_project/417m1$Build-9800</meta:generator>
    <dc:date>2020-04-20T20:18:17.71</dc:date>
    <meta:editing-duration>PT21M21S</meta:editing-duration>
    <meta:editing-cycles>5</meta:editing-cycles>
    <meta:document-statistic meta:table-count="0" meta:image-count="0" meta:object-count="0" meta:page-count="1" meta:paragraph-count="3" meta:word-count="52" meta:character-count="345"/>
  </office:meta>
</office:document-meta>
</file>