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d wiosny do wiosny</text:p>
      <text:p text:style-name="P1"/>
      <text:p text:style-name="P3">Propozycje do wykonania dla dzieci uczęszczających do świetlicy z klas 1c, 2f, 3e i dla wszystkich chętnych</text:p>
      <text:p text:style-name="P3"/>
      <text:list xml:id="list8005434738292774568" text:style-name="L1">
        <text:list-item>
          <text:p text:style-name="P5">Dalej róbcie kalendarz pogody. Możecie robić go tak jak chcecie (np. tak jak w naszej sali w świetlicy). Pamiętajcie o zapisywaniu temperatury.<text:line-break/><text:line-break/>- W związku ze zbliżającymi się Świętami Wielkanocnymi kolorujcie ile się da.<text:line-break/></text:p>
          <text:p text:style-name="P5">https://mamotoja.pl/kolorowanki-wielkanocne-dla-dzieci-do-wydruku,kolorowanki-artykul,15351,r1p1.html<text:line-break/><text:line-break/><text:line-break/><text:line-break/><text:line-break/><text:line-break/><text:line-break/><text:line-break/><text:line-break/><text:line-break/><text:line-break/><text:line-break/><text:line-break/><text:line-break/><text:line-break/>Życzę Wesołego Alleluja!<text:line-break/>Pani Ania.<text:line-break/>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6T21:02:34.54</meta:creation-date>
    <meta:generator>OpenOffice/4.1.5$Win32 OpenOffice.org_project/415m1$Build-9789</meta:generator>
    <dc:date>2020-04-02T20:51:33.89</dc:date>
    <meta:editing-duration>PT16M55S</meta:editing-duration>
    <meta:editing-cycles>4</meta:editing-cycles>
    <meta:document-statistic meta:table-count="0" meta:image-count="0" meta:object-count="0" meta:page-count="1" meta:paragraph-count="4" meta:word-count="63" meta:character-count="503"/>
  </office:meta>
</office:document-meta>
</file>