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 wiosny do wiosny</text:p>
      <text:p text:style-name="P1"/>
      <text:p text:style-name="P3">Propozycje do wykonania dla dzieci uczęszczających do świetlicy z klas 1c, 2f, 3e i dla wszystkich chętnych</text:p>
      <text:p text:style-name="P3"/>
      <text:p text:style-name="P4">- Dalej róbcie kalendarz pogody. Możecie robić go tak jak chcecie (np. tak jak w naszej sali w świetlicy). Pamiętajcie o zapisywaniu temperatury.<text:line-break/><text:line-break/>-Bawcie się kolorami. Malujcie farbami (akrylowymi, plakatowymi), mieszajcie kolory, zobaczcie co powstanie.<text:line-break/><text:line-break/>- Namalujcie tulipany, żonkile lub inne wiosenne kwiaty.<text:line-break/><text:line-break/>- Nadal możecie wysiewać różne rośliny (jeśli macie w domu ziemię, doniczki i nasiona). Nie zapominajcie o podlewaniu!<text:line-break/><text:line-break/>- Możecie wyhodować fasolę (hodowla fasoli youtube) lub domowa hodowla fasoli (kura domowa).<text:line-break/><text:line-break/>- Dbajcie o aktywność fizyczną – kto pamięta może ćwiczyć taniec belgijski.<text:line-break/><text:line-break/><text:line-break/><text:line-break/><text:line-break/><text:line-break/><text:line-break/>Życzę miłej zabawy.<text:line-break/>Pani Ania.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02:34.54</meta:creation-date>
    <meta:generator>OpenOffice/4.1.5$Win32 OpenOffice.org_project/415m1$Build-9789</meta:generator>
    <dc:date>2020-03-26T21:13:48.87</dc:date>
    <meta:editing-duration>PT11M23S</meta:editing-duration>
    <meta:editing-cycles>3</meta:editing-cycles>
    <meta:document-statistic meta:table-count="0" meta:image-count="0" meta:object-count="0" meta:page-count="1" meta:paragraph-count="3" meta:word-count="112" meta:character-count="768"/>
  </office:meta>
</office:document-meta>
</file>