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yszukaj informacji związanych ze Świętami Wielkanocnymi w wyszukiwarce internetowej np. </text:span><text:a xlink:type="simple" xlink:href="https://www.google.pl/" text:style-name="Internet_20_link" text:visited-style-name="Visited_20_Internet_20_Link"><text:span text:style-name="T1">https://www.google.pl/</text:span></text:a><text:span text:style-name="T1"> - Tradycje i zwyczaje wielkanocne w Polsce – dawniej i dziś.</text:span></text:p>
      <text:p text:style-name="Standard"><text:span text:style-name="T1">Dla chętnych: zrób grafikę w programie Paint - koszyczek wielkanocny.</text:span></text:p>
      <text:p text:style-name="Standard"><text:span text:style-name="T1">Pozdrawiam Was gorąco i życzę spokojnych świąt</text:span></text:p>
      <text:p text:style-name="Standard"><text:span text:style-name="T1">Pani Edyta:)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xxx</meta:initial-creator>
    <meta:creation-date>2020-03-27T14:52:48.79</meta:creation-date>
    <meta:document-statistic meta:table-count="0" meta:image-count="0" meta:object-count="0" meta:page-count="1" meta:paragraph-count="4" meta:word-count="41" meta:character-count="299"/>
    <dc:date>2020-03-27T14:59:25.74</dc:date>
    <dc:creator>edyta xxx</dc:creator>
    <meta:editing-duration>PT6M37S</meta:editing-duration>
    <meta:editing-cycles>1</meta:editing-cycles>
    <meta:generator>OpenOffice/4.1.6$Win32 OpenOffice.org_project/416m1$Build-9790</meta:generator>
  </office:meta>
</office:document-meta>
</file>