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LPlnk881047"/><text:a xlink:type="simple" xlink:href="http://aktywnedziecko.czasdzieci.pl/aktywne-cwiczenia-i-zabawy/" office:target-frame-name="_blank" xlink:show="new" text:style-name="Internet_20_link" text:visited-style-name="Visited_20_Internet_20_Link">http://aktywnedziecko.czasdzieci.pl/aktywne-cwiczenia-i-zabawy/</text:a> </text:p>
      <text:p text:style-name="Standard">Pozdrawiam Małgorzata Kołtuniak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yta xxx</meta:initial-creator>
    <meta:creation-date>2020-03-27T14:28:37.97</meta:creation-date>
    <meta:document-statistic meta:table-count="0" meta:image-count="0" meta:object-count="0" meta:page-count="1" meta:paragraph-count="2" meta:word-count="4" meta:character-count="95"/>
    <dc:date>2020-03-27T14:29:56.16</dc:date>
    <dc:creator>edyta xxx</dc:creator>
    <meta:editing-duration>PT1M18S</meta:editing-duration>
    <meta:editing-cycles>1</meta:editing-cycles>
    <meta:generator>OpenOffice/4.1.6$Win32 OpenOffice.org_project/416m1$Build-9790</meta:generator>
  </office:meta>
</office:document-meta>
</file>