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, </text:p>
      <text:p text:style-name="P1">proponuję w miarę możliwości o zainstalowanie na telefonie lub tablecie bezpłatnej aplikacji z Mega Misji link poniżej:</text:p>
      <text:p text:style-name="Standard"><text:a xlink:type="simple" xlink:href="https://nowoczesnapolska.org.pl/2018/02/01/megamisja-z-psotnikiem-nowa-aplikacja-fundacji-orange/" text:style-name="Internet_20_link" text:visited-style-name="Visited_20_Internet_20_Link"><text:span text:style-name="T1">https://nowoczesnapolska.org.pl/2018/02/01/megamisja-z-psotnikiem-nowa-aplikacja-fundacji-orange/</text:span></text:a></text:p>
      <text:p text:style-name="P1">oraz w zeszycie w kratkę zakoduj wzór z załącznika 1 i zobacz co Ci wyjdzie lub poproś rodziców o wydrukowanie generatora kodu ze strony internetowej: </text:p>
      <text:p text:style-name="Standard"><text:a xlink:type="simple" xlink:href="http://nowoczesnenauczanie.edu.pl/generator2.html" text:style-name="Internet_20_link" text:visited-style-name="Visited_20_Internet_20_Link"><text:span text:style-name="T1">http://nowoczesnenauczanie.edu.pl/generator2.html</text:span></text:a><text:span text:style-name="T1"> </text:span></text:p>
      <text:p text:style-name="P1">Zachęcam również do łamigłówek logicznych i nie tylko, które można znaleźć na stronie www:</text:p>
      <text:p text:style-name="Standard"><text:a xlink:type="simple" xlink:href="https://www.digipuzzle.net/education/" text:style-name="Internet_20_link" text:visited-style-name="Visited_20_Internet_20_Link"><text:span text:style-name="T1">https://www.digipuzzle.net/education/</text:span></text:a></text:p>
      <text:p text:style-name="P1">Pozdrawiam Was cieplutko, nie dajcie się nudzie, pani Edyta i Psotnik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xxx</meta:initial-creator>
    <meta:creation-date>2020-03-17T12:01:54.10</meta:creation-date>
    <dc:date>2020-03-18T11:56:00.84</dc:date>
    <dc:creator>edyta xxx</dc:creator>
    <meta:editing-duration>PT23H38M5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72" meta:character-count="623"/>
  </office:meta>
</office:document-meta>
</file>