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start" style:justify-single-word="false"/>
    </style:style>
    <style:style style:name="P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 style:master-page-name="">
      <style:paragraph-properties fo:margin-left="0cm" fo:margin-right="-1.217cm" fo:margin-top="0cm" fo:margin-bottom="0.353cm" fo:line-height="100%" fo:text-align="start" style:justify-single-word="false" fo:text-indent="0cm" style:auto-text-indent="false" style:page-number="auto"/>
    </style:style>
    <style:style style:name="P4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style style:name="fr2" style:family="graphic" style:parent-style-name="OLE">
      <style:graphic-properties style:vertical-pos="from-top" draw:ole-draw-aspect="1" draw:visible-area-top="0cm" draw:visible-area-width="5.001cm" draw:visible-area-height="5.001cm"/>
    </style:style>
    <style:style style:name="fr3" style:family="graphic" style:parent-style-name="OLE">
      <style:graphic-properties style:vertical-pos="from-top" style:horizontal-pos="center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 </text:span><text:span text:style-name="T1">łamigł</text:span><text:span text:style-name="T1">ówce , zwanej </text:span><text:span text:style-name="T1">ślimakiem , ostatnia litera odgadniętego wyrazu jest zarazem pierwszą następnego .</text:span></text:p>
      <text:p text:style-name="P1"><draw:frame draw:style-name="fr1" draw:name="1" text:anchor-type="as-char" svg:width="15.6cm" style:rel-width="scale" svg:height="14.53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oft-page-break/><text:span text:style-name="T1"><draw:frame draw:style-name="fr2" draw:name="2" text:anchor-type="as-char" svg:y="-11.329cm" svg:width="14.092cm" style:rel-width="scale" svg:height="10.532cm" style:rel-height="scale" draw:z-index="2"><draw:object-ole xlink:href="./Object 2" xlink:type="simple" xlink:show="embed" xlink:actuate="onLoad"/><draw:image xlink:href="./ObjectReplacements/Object 2" xlink:type="simple" xlink:show="embed" xlink:actuate="onLoad"/><svg:desc>obiekt OLE</svg:desc></draw:frame></text:span></text:p>
      <text:p text:style-name="P2"/>
      <text:p text:style-name="P2">Pokoloruj <text:s/>wyrazy wg instrukcji:</text:p>
      <text:p text:style-name="P3"><draw:frame draw:style-name="fr3" draw:name="3" text:anchor-type="as-char" svg:y="-11.748cm" svg:width="12.631cm" style:rel-width="scale" svg:height="11.993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3-18T12:16:02.07</dc:date>
    <dc:creator>edyta xxx</dc:creator>
    <meta:editing-duration>PT7M58S</meta:editing-duration>
    <meta:editing-cycles>2</meta:editing-cycles>
    <meta:generator>OpenOffice/4.1.6$Win32 OpenOffice.org_project/416m1$Build-9790</meta:generator>
    <meta:document-statistic meta:table-count="0" meta:image-count="0" meta:object-count="3" meta:page-count="2" meta:paragraph-count="4" meta:word-count="19" meta:character-count="139"/>
  </office:meta>
</office:document-meta>
</file>