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aznacz<text:s/></text:span><text:span text:style-name="T2">r</text:span><text:span text:style-name="T3">ó</text:span><text:span text:style-name="T4">żnice.<text:s/></text:span><text:span text:style-name="T5">Pokoloruj dowolny rysunek .</text:span></text:p>
      <text:p text:style-name="P1"><text:span text:style-name="T6"/></text:p>
      <text:p text:style-name="P1"><draw:frame text:anchor-type="as-char" svg:width="166.42mm" svg:height="85.2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draw:frame text:anchor-type="as-char" svg:width="166.42mm" svg:height="98.69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66.42mm" svg:height="162.19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text:span text:style-name="T6"/></text:p>
      <text:p text:style-name="P1"><text:span text:style-name="T6">Po</text:span><text:span text:style-name="T7">łącz punkty znajdujące się przy liczbach od 29- 89. Dowiesz się , kto zostawił Jasiowi tę kartkę . </text:span></text:p>
      <text:p text:style-name="P1"><text:span text:style-name="T8">Pokoloruj rysunek .</text:span></text:p>
      <text:p text:style-name="P1"><draw:frame text:anchor-type="as-char" svg:width="166.42mm" svg:height="80.17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2"><text:span text:style-name="T8"/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