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1.249cm" fo:margin-right="0cm" fo:text-indent="0cm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jęcia z wychowania fizycznego dla dzieci ze świetlicy od <text:s/>16 03 do 26 03. </text:span></text:p>
      <text:p text:style-name="P1"><text:span text:style-name="T1"><text:s/>I </text:span><text:span text:style-name="T2">zestaw ćwiczeń. <text:s/></text:span></text:p>
      <text:p text:style-name="P2"><text:s/>Jeżeli odrabialiście lekcje przy komputerze i poczuliście się trochę zmęczeni proponuję trochę poćwiczyć:</text:p>
      <text:p text:style-name="P1"><text:span text:style-name="T2">1.Zróbcie trochę miejsca koło siebie (pozbierajcie zabawki, przedmioty zbędne z podłogi, poodsuwajcie krzesła, fotele)</text:span></text:p>
      <text:p text:style-name="P1"><text:span text:style-name="T2">2.Uchylcie okno.</text:span></text:p>
      <text:p text:style-name="P2">3.Wykonajcie parę prostych ćwiczeń:</text:p>
      <text:p text:style-name="P1"><text:span text:style-name="T2">A. Wspinamy się na palce jednocześnie unosząc ręce w górę, bierzemy wdech i rozciągamy się mocno. Opadamy na stopy, opuszczamy ręce i wydech – powtarzamy 10 razy.</text:span></text:p>
      <text:p text:style-name="P1"><text:span text:style-name="T2">B. Kładziemy dłonie pod boki (na biodrach) i krążymy biodrami 3 razy w prawo i 3 razy w lewo na przemian – powtarzamy 10 razy.</text:span></text:p>
      <text:p text:style-name="P2">C. Krążenia głowy – 5 razy w prawo i 5 razy w lewo, skłony głowy na TAK – w przód i tył 10 razy, skłony głowy na NIE – 10 razy.</text:p>
      <text:p text:style-name="P1"><text:span text:style-name="T2">D. Umieszczamy prawą rękę na biodrze, lewą unosimy jak daszek nad głową i robimy skłony w bok w prawą stronę, nogi stawiamy w lekkim rozkroku a lewa ręka ciągnie tułów w bok – wykonujemy 10 razy. Zmieniamy rękę – lewa na biodro a prawa ręka nad głową robi daszek i wykonujemy skłony w lewą stronę – 10 razy.</text:span></text:p>
      <text:p text:style-name="P1"><text:span text:style-name="T2">E. Wykonujemy 10 skłonów w przód stojąc w rozkroku, staramy się dotknąć całymi dłońmi podłogi bez uginania nóg w kolanach.</text:span></text:p>
      <text:p text:style-name="P1"><text:span text:style-name="T2">F. Wykonujemy 10 przysiadów na całych stopach, nie na palcach, nie podskakujemy.</text:span></text:p>
      <text:p text:style-name="P1"><text:span text:style-name="T2">G. Klękamy i podpieramy się rękami (na czworakach) i robimy koci grzbiet – wyginamy plecy w górę a głowę chowamy między ręce a następnie wyginamy plecy w dół a głowę unosimy jak najwyżej na plecy – 10 razy.</text:span></text:p>
      <text:p text:style-name="P2"><text:soft-page-break/>H. Wstajemy, wykonujemy 10 pajacyków.</text:p>
      <text:p text:style-name="P2"/>
      <text:p text:style-name="P2">II zestaw ćwiczeń:</text:p>
      <text:p text:style-name="P2">Nastawiamy ulubioną, <text:s/>najlepiej skoczną muzykę i próbujemy wykonać taniec złożony z następujących ćwiczeń:</text:p>
      <text:p text:style-name="P2">- wymachy rąk w różnych kierunkach,</text:p>
      <text:p text:style-name="P2">-wymachy nóg w różnych kierunkach,</text:p>
      <text:p text:style-name="P1"><text:span text:style-name="T2">-ruchy głową w przód, tył i na boki,</text:span></text:p>
      <text:p text:style-name="P2">-skręty i skłony tułowia,</text:p>
      <text:p text:style-name="P2">-podskoki, skoki, przysiady.</text:p>
      <text:p text:style-name="P1"><text:span text:style-name="T2">Nie ma to nic wspólnego z żadnym znanym tańcem (ale może jeśli ktoś potrafi). Chodzi o to aby poprawić sobie humor i trochę się poruszać. Można (a nawet jest wskazane) wykonać z mamą, tatą i rodzeństwem, taki taniec połamaniec. Powtarzać do woli. Powodzeni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ka k</meta:initial-creator>
    <meta:creation-date>2020-03-17T09:27:00</meta:creation-date>
    <dc:creator>edyta xxx</dc:creator>
    <dc:date>2020-03-18T12:23:03.91</dc:date>
    <meta:editing-cycles>14</meta:editing-cycles>
    <meta:editing-duration>PT1H21M</meta:editing-duration>
    <meta:document-statistic meta:table-count="0" meta:image-count="0" meta:object-count="0" meta:page-count="2" meta:paragraph-count="22" meta:word-count="351" meta:character-count="2078"/>
    <meta:generator>OpenOffice/4.1.6$Win32 OpenOffice.org_project/416m1$Build-9790</meta:generator>
  </office:meta>
</office:document-meta>
</file>