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auczanie na odległość </text:span></text:p>
      <text:p text:style-name="P1"><text:span text:style-name="T1">16.03 – 20.03.2020r.</text:span></text:p>
      <text:p text:style-name="P3"/>
      <text:p text:style-name="Standard"><text:span text:style-name="T1">1. Wierszyk, masażyk oraz praca plastyczna. Zabawy z kolorami tęczy.</text:span></text:p>
      <text:p text:style-name="Standard"><text:a xlink:type="simple" xlink:href="https://www.youtube.com/watch?v=STxBYYR8XIk&amp;feature=youtu.be&amp;fbclid=IwAR0UnBLSpSlLiWXkmHx2HgaHJnkAyqq1Lb0ShSwQIcGooN24P4jTlkHkWEU&amp;app=desktop" text:style-name="Internet_20_link" text:visited-style-name="Visited_20_Internet_20_Link"><text:span text:style-name="T1">https://www.youtube.com/watch?v=STxBYYR8XIk&amp;feature=youtu.be&amp;fbclid=IwAR0UnBLSpSlLiWXkmHx2HgaHJnkAyqq1Lb0ShSwQIcGooN24P4jTlkHkWEU&amp;app=desktop</text:span></text:a></text:p>
      <text:p text:style-name="P2"/>
      <text:p text:style-name="Standard"><text:span text:style-name="T1">2. O wirusie, który nosił koronę - opowiadanie dla dzieci.</text:span></text:p>
      <text:p text:style-name="Standard"><text:a xlink:type="simple" xlink:href="https://www.dzieckiembadz.pl/2020/03/o-wirusie-ktory-nosi-korone-opowiadanie.html?m=1&amp;fbclid=IwAR3P6hmUjveTs3BFVuQZqFi42ZkN8f_5KXaloJoHTTj1IqPvlSBk1i9Oeqk" text:style-name="Internet_20_link" text:visited-style-name="Visited_20_Internet_20_Link"><text:span text:style-name="T1">https://www.dzieckiembadz.pl/2020/03/o-wirusie-ktory-nosi-korone-opowiadanie.html?m=1&amp;fbclid=IwAR3P6hmUjveTs3BFVuQZqFi42ZkN8f_5KXaloJoHTTj1IqPvlSBk1i9Oeqk</text:span></text:a></text:p>
      <text:p text:style-name="P2"/>
      <text:p text:style-name="Standard"><text:span text:style-name="T1">3. Wierszyki łamiące języki.</text:span></text:p>
      <text:p text:style-name="P4"><text:span text:style-name="T1">BĄK</text:span></text:p>
      <text:p text:style-name="P4"><text:span text:style-name="T1">Spadł bąk na strąk, a strąk na pąk. Pękł pąk, pękł strąk, a bąk się zląkł.</text:span></text:p>
      <text:p text:style-name="P5"/>
      <text:p text:style-name="P4"><text:span text:style-name="T1">BYCZKI</text:span></text:p>
      <text:p text:style-name="P4"><text:span text:style-name="T1">W trzęsawisku trzeszczą trzciny, trzmiel trze w Trzciance trzy</text:span></text:p>
      <text:p text:style-name="P4"><text:span text:style-name="T1">trzmieliny a trzy byczki znad Trzebyczki z trzaskiem trzepią trzy</text:span></text:p>
      <text:p text:style-name="P4"><text:span text:style-name="T1">trzewiczki.</text:span></text:p>
      <text:p text:style-name="P5"><text:soft-page-break/></text:p>
      <text:p text:style-name="P5"/>
      <text:p text:style-name="P4"><text:span text:style-name="T1">BZYK</text:span></text:p>
      <text:p text:style-name="P4"><text:span text:style-name="T1">Bzyczy bzyk znad Bzury zbzikowane bzdury, bzyczy bzdury, bzdurstwa bzdurzy i nad Bzurą w bzach bajdurzy, bzyczy bzdury, bzdurnie bzyka, bo zbzikował i ma bzika!</text:span></text:p>
      <text:p text:style-name="P5"/>
      <text:p text:style-name="P4"><text:span text:style-name="T1">CHRZĄSZCZ</text:span></text:p>
      <text:p text:style-name="P4"><text:span text:style-name="T1">Trzynastego, w Szczebrzeszynie chrząszcz się zaczął tarzać w trzcinie. Wszczęli wrzask Szczebrzeszynianie: - Cóż ma znaczyć to tarzanie?! Wezwać trzeba by lekarza, zamiast brzmieć, ten chrząszcz się tarza! Wszak Szczebrzeszyn z tego słynie, że w nim zawsze chrząszcz brzmi w trzcinie! A chrząszcz odrzekł niezmieszany: Przyszedł wreszcie czas na zmiany! Drzewiej chrząszcze w trzcinie brzmiały, teraz będą się tarzały.</text:span></text:p>
      <text:p text:style-name="P5"/>
      <text:p text:style-name="P4"><text:span text:style-name="T1">CIETRZEW</text:span></text:p>
      <text:p text:style-name="P4"><text:span text:style-name="T1">Trzódka piegży drży na wietrze, chrzęszczą w zbożu skrzydła chrząszczy, wrzeszczy w deszczu cietrzew w swetrze drepcząc w kółko pośród gąszczy.</text:span></text:p>
      <text:p text:style-name="P5"/>
      <text:p text:style-name="P4"><text:span text:style-name="T1">CZYŻYK</text:span></text:p>
      <text:p text:style-name="P4"><text:span text:style-name="T1">Czesał czyżyk czarny koczek, czyszcząc w koczku każdy loczek, po czym przykrył koczek toczkiem, lecz część loczków wyszła boczkiem.</text:span></text:p>
      <text:p text:style-name="P5"/>
      <text:p text:style-name="P4"><text:span text:style-name="T1">DZIĘCIOŁ</text:span></text:p>
      <text:p text:style-name="P4"><text:span text:style-name="T1">Czarny dzięcioł z chęcią pień ciął.</text:span></text:p>
      <text:p text:style-name="P5"/>
      <text:p text:style-name="P4"><text:span text:style-name="T1">GORYL</text:span></text:p>
      <text:p text:style-name="P4"><text:soft-page-break/><text:span text:style-name="T1">Turlał goryl po Urlach kolorowe korale, rudy góral kartofle tarł na tarce wytrwale, gdy spotkali się w Urlach góral tarł, goryl turlał chociaż sensu nie było w tym wcale.</text:span></text:p>
      <text:p text:style-name="P4"><text:span text:style-name="T1">HUCZEK</text:span></text:p>
      <text:p text:style-name="P4"><text:span text:style-name="T1">Hasał huczek z tłuczkiem wnuczka i niechcący huknął żuczka. Ale heca...</text:span></text:p>
      <text:p text:style-name="P4"><text:span text:style-name="T1">- wnuczek mruknął i z hurkotem w hełm się stuknął. Leży żuczek, leży wnuczek, a pomiędzy nimi tłuczek. Stąd dla huczka jest nauczka by nie hasać z tłuczkiem wnuczka.</text:span></text:p>
      <text:p text:style-name="P5"/>
      <text:p text:style-name="P4"><text:span text:style-name="T1">JAMNIK</text:span></text:p>
      <text:p text:style-name="P4"><text:span text:style-name="T1">W grząskich trzcinach i szuwarach kroczy jamnik w szarawarach, szarpie kłącza oczeretu i przytracza do beretu, ważkom pęki skrzypu wręcza, traszkom suchych trzcin naręcza, a gdy zmierzchać się zaczyna z jaszczurkami sprzeczkę wszczyna, po czym znika w oczerecie w szarawarach i berecie....</text:span></text:p>
      <text:p text:style-name="P5"/>
      <text:p text:style-name="P4"><text:span text:style-name="T1">KRÓLIK</text:span></text:p>
      <text:p text:style-name="P4"><text:span text:style-name="T1">Kurkiem kranu kręci kruk, kroplą tranu brudząc bruk, a przy kranie, robiąc pranie, królik gra na fortepianie.</text:span></text:p>
      <text:p text:style-name="P5"/>
      <text:p text:style-name="P4"><text:span text:style-name="T1">KRUK</text:span></text:p>
      <text:p text:style-name="P4"><text:span text:style-name="T1">Za parkanem wśród kur na podwórku kroczył kruk w purpurowym kapturku, raptem strasznie zakrakał i zrobiła się draka, bo mu kura ukradła robaka.</text:span></text:p>
      <text:p text:style-name="P5"/>
      <text:p text:style-name="P4"><text:span text:style-name="T1">MUSZKA</text:span></text:p>
      <text:p text:style-name="P4"><text:span text:style-name="T1">Mała muszka spod Łopuszki chciała mieć różowe nóżki - różdżką nóżki czarowała, lecz wciąż nóżki czarne miała. - Po </text:span><text:soft-page-break/><text:span text:style-name="T1">cóż czary, moja muszko? Ruszże móżdżkiem, a nie różdżką! Wyrzuć wreszcie różdżkę wróżki i unurzaj w różu nóżki!</text:span></text:p>
      <text:p text:style-name="P5"/>
      <text:p text:style-name="P5"/>
      <text:p text:style-name="P4"><text:span text:style-name="T1">PCHŁA</text:span></text:p>
      <text:p text:style-name="P4"><text:span text:style-name="T1">Na peronie w Poroninie pchła pląsała po pianinie. Przytupnęła,</text:span></text:p>
      <text:p text:style-name="P4"><text:span text:style-name="T1">podskoczyła i pianino przewróciła.</text:span></text:p>
      <text:p text:style-name="P5"/>
      <text:p text:style-name="P4"><text:span text:style-name="T1">SZCZENIAK</text:span></text:p>
      <text:p text:style-name="P4"><text:span text:style-name="T1">W gąszczu szczawiu we Wrzeszczu klaszczą kleszcze na deszczu, szepcze szczygieł w szczelinie, szczeka szczeniak w Szczuczynie, piszczy pszczoła pod Pszczyną, świszcze świerszcz pod leszczyną, a trzy pliszki i liszka taszczą płaszcze w Szypliszkach.</text:span></text:p>
      <text:p text:style-name="P5"/>
      <text:p text:style-name="P4"><text:span text:style-name="T1">TRZNADLE</text:span></text:p>
      <text:p text:style-name="P4"><text:span text:style-name="T1">W krzakach rzekł do trznadla trznadel: Możesz mi pożyczyć szpadel? Muszę nim przetrzebić chaszcze, bo w nich straszą straszne paszcze. Odrzekł na to drugi trznadel: Niepotrzebny, trznadlu, szpadel! Gdy wytrzeszczysz oczy w chaszczach, z krzykiem pierzchnie każda paszcza!</text:span></text:p>
      <text:p text:style-name="P5"/>
      <text:p text:style-name="P4"><text:span text:style-name="T1">ŻABA</text:span></text:p>
      <text:p text:style-name="P4"><text:span text:style-name="T1">Warzy żaba smar, pełen smaru gar, z wnętrza gara bucha para, z pieca </text:span><text:bookmark text:name="_GoBack"/><text:span text:style-name="T1">bucha żar, smar jest w garze, gar na żarze, wrze na żarze s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dia Irga</meta:initial-creator>
    <dc:creator>edyta xxx</dc:creator>
    <meta:editing-cycles>1</meta:editing-cycles>
    <meta:creation-date>2020-03-17T09:13:00</meta:creation-date>
    <dc:date>2020-03-18T12:30:10.54</dc:date>
    <meta:editing-duration>PT15S</meta:editing-duration>
    <meta:generator>OpenOffice/4.1.6$Win32 OpenOffice.org_project/416m1$Build-9790</meta:generator>
    <meta:document-statistic meta:table-count="0" meta:image-count="0" meta:object-count="0" meta:page-count="4" meta:paragraph-count="45" meta:word-count="514" meta:character-count="3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