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opozycje do wykonania dla dzieci uczęszczających do świetlicy z klas 1c, 2f, 3e i dla wszystkich chętnych</text:p>
      <text:p text:style-name="P5"/>
      <text:p text:style-name="P3"/>
      <text:list xml:id="list7480788422046679029" text:style-name="L1">
        <text:list-item>
          <text:p text:style-name="P4">robimy kalendarz pogody od 16.03. do 25.03. wpisując temperaturę i przedstawiając graficzny obraz<text:line-break/>https://www.printoteka.pl/ml/materials/item/827</text:p>
        </text:list-item>
        <text:list-item>
          <text:p text:style-name="P4">słuchamy i uczymy się piosenki pod tytułem ,,Wiosna w ogródku”<text:line-break/><text:a xlink:type="simple" xlink:href="https://www.youtube.com/watch?v=gpZElYqu1Ag" text:style-name="Internet_20_link" text:visited-style-name="Visited_20_Internet_20_Link">https://www.youtube.com/watch?v=gpZElYqu1Ag</text:a></text:p>
        </text:list-item>
        <text:list-item>
          <text:p text:style-name="P4">w nawiązaniu do istniejącej sytuacji przypominamy sobie i śpiewamy piosenkę pod tytułem ,,Umyjemy brudne łapy”<text:line-break/><text:a xlink:type="simple" xlink:href="https://www.youtube.com/watch?v=YFvmD10Azsc" text:style-name="Internet_20_link" text:visited-style-name="Visited_20_Internet_20_Link">https://www.youtube.com/watch?v=YFvmD10Azsc</text:a></text:p>
        </text:list-item>
        <text:list-item>
          <text:p text:style-name="P4">jeśli mamy w domu nasiona ziół i kwiatów można je posiać w doniczce <text:line-break/>Ogrodnictwo dla dzieci <text:line-break/><text:a xlink:type="simple" xlink:href="https://www.ogrodowisko.pl/artykuly/114-ogrodnictwo-dla-dzieci" text:style-name="Internet_20_link" text:visited-style-name="Visited_20_Internet_20_Link">https://www.ogrodowisko.pl/artykuly/114-ogrodnictwo-dla-dzieci</text:a></text:p>
        </text:list-item>
        <text:list-item>
          <text:p text:style-name="P4">jeśli chcecie kolorować zapraszam Was na stronę <text:line-break/><text:a xlink:type="simple" xlink:href="https://zdrowyprzedszkolak.pl/images/redakcja/321/Kolorowanka_w_ogrodzie.jpg" text:style-name="Internet_20_link" text:visited-style-name="Visited_20_Internet_20_Link">https://zdrowyprzedszkolak.pl/images/redakcja/321/Kolorowanka_w_ogrodzie.jpg</text:a><text:line-break/><text:a xlink:type="simple" xlink:href="https://zdrowyprzedszkolak.pl/images/redakcja/321/Kolorowanka_aktywnosc.jpg" text:style-name="Internet_20_link" text:visited-style-name="Visited_20_Internet_20_Link">https://zdrowyprzedszkolak.pl/images/redakcja/321/Kolorowanka_aktywnosc.jpg</text:a><text:line-break/><text:a xlink:type="simple" xlink:href="https://zdrowyprzedszkolak.pl/images/redakcja/321/komiks-jazda-bez-kasku.jpg" text:style-name="Internet_20_link" text:visited-style-name="Visited_20_Internet_20_Link">https://zdrowyprzedszkolak.pl/images/redakcja/321/komiks-jazda-bez-kasku.jpg</text:a></text:p>
        </text:list-item>
      </text:list>
      <text:p text:style-name="P3"/>
      <text:p text:style-name="P3">Życzę miłej zabawy!</text:p>
      <text:p text:style-name="P3"/>
      <text:p text:style-name="P3"/>
      <text:p text:style-name="P3">Wasza pani Ania.</text:p>
      <text:p text:style-name="P3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6T18:28:44.10</meta:creation-date>
    <meta:generator>OpenOffice/4.1.5$Win32 OpenOffice.org_project/415m1$Build-9789</meta:generator>
    <dc:date>2020-03-16T19:10:26.60</dc:date>
    <meta:editing-duration>PT41M50S</meta:editing-duration>
    <meta:editing-cycles>4</meta:editing-cycles>
    <meta:document-statistic meta:table-count="0" meta:image-count="0" meta:object-count="0" meta:page-count="1" meta:paragraph-count="8" meta:word-count="96" meta:character-count="985"/>
  </office:meta>
</office:document-meta>
</file>