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en" fo:country="US" style:font-size-asian="16pt" style:language-asian="none" style:country-asian="none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  <style:text-properties fo:language="en" fo:country="US" style:language-asian="none" style:country-asian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language-asian="none" style:country-asian="none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Standard"><text:span text:style-name="T1">Zachęcam uczniów klas 1-3 do wykonania ćwiczeń i zabaw zaprezentowanych w filmikach. <text:s/></text:span></text:p>
      <text:p text:style-name="Standard"><text:span text:style-name="T1">Miłej zabawy. :-))</text:span></text:p>
      <text:p text:style-name="P1"/>
      <text:p text:style-name="P2">1. </text:p>
      <text:p text:style-name="P2">https://www.youtube.com/watch?v=S5TFdKc6TB4</text:p>
      <text:p text:style-name="Standard"><text:span text:style-name="T2">2.</text:span></text:p>
      <text:p text:style-name="P2">https://www.youtube.com/watch?v=J3WqxZfgxvw</text:p>
      <text:p text:style-name="Standard"><text:span text:style-name="T2">3.</text:span></text:p>
      <text:p text:style-name="P2">https://www.youtube.com/watch?v=eiHGj8Tuo-I</text:p>
      <text:p text:style-name="P3"><text:span text:style-name="T2"/></text:p>
      <text:p text:style-name="P3"><text:span text:style-name="T2"><text:tab/><text:tab/>Pozdrawiam Katarzyna Kacz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lt;iframe src="https://wordwall</dc:title>
    <meta:initial-creator>Viciocicio</meta:initial-creator>
    <meta:creation-date>2020-03-17T08:22:00</meta:creation-date>
    <dc:creator>edyta xxx</dc:creator>
    <dc:date>2020-03-18T12:26:37.80</dc:date>
    <meta:editing-cycles>4</meta:editing-cycles>
    <meta:editing-duration>PT2H29M</meta:editing-duration>
    <meta:document-statistic meta:table-count="0" meta:image-count="0" meta:object-count="0" meta:page-count="1" meta:paragraph-count="9" meta:word-count="24" meta:character-count="269"/>
    <meta:generator>OpenOffice/4.1.6$Win32 OpenOffice.org_project/416m1$Build-9790</meta:generator>
  </office:meta>
</office:document-meta>
</file>