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color="#333333" style:font-name="Arial1" fo:font-size="15.5pt" style:font-size-asian="15.5pt" style:font-name-complex="Arial2" style:font-size-complex="15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P1"><text:span text:style-name="T2">Propozycja zajęć <text:s/>świetlicowych z programu</text:span></text:p>
      <text:p text:style-name="P1"><text:span text:style-name="T2">„Komputerowe wędrówki” 16.03- 20 03.2020r.</text:span></text:p>
      <text:p text:style-name="P2"/>
      <text:p text:style-name="Standard"><text:span text:style-name="T1">1.Wykonajcie <text:s/>propozycję <text:s/>wizytówki , informacje na wizytówce mogą być fikcyjne – wykorzystujemy do rysowania poznane narzędzia programów <text:s/>Word, Paint (może to być np.wizytówka ozdobiona w klimacie wiosennym <text:s/>- kwiaty, kolorystyka itp). </text:span></text:p>
      <text:p text:style-name="Standard"><text:span text:style-name="T1">Możecie przygotować różne własne propozcje wizytówek np. dla członków swojej rodziny. Zapiszcie swoje prace, mogą się przydać. Poczytajcie najpierw w Internecie co to jest wizytówka. Pamiętamy o bezpiecznym korzystaniu z zasobów Internetu.</text:span></text:p>
      <text:p text:style-name="Standard"><text:span text:style-name="T1">2. Bawimy się matematyką – wykorzystujemy poznany program edukacyjny „Matzoo”- wybieramy poziom klasy 1, 2 lub3, pamiętajcie, że w tym programie możemy bić własne rekordy zdobywając punkty i ananasy, a przy okazji doskonalić swoje umiejętności matematyczne.</text:span></text:p>
      <text:p text:style-name="Standard"><text:span text:style-name="T1">3.Rysujemy Panią Wiosnę .Wykorzystujemy do tego znany program do rysowania Paint i jego możliwości. Proponuję, zapoznajcie się z pięknym wierszem </text:span><text:span text:style-name="T2">Jana Brzechwy.”Przyjście wiosny”</text:span><text:span text:style-name="T1"> możecie zainspirować się w swojej pracy jego treścią.</text:span></text:p>
      <text:p text:style-name="Standard"><text:span text:style-name="T1"><text:s/></text:span></text:p>
      <text:p text:style-name="Standard"><text:span text:style-name="T3">Naplotkowała sosna, że już się zbliża wiosna.<text:line-break/>Kret skrzywił się ponuro: – Przyjedzie pewno furą.<text:line-break/>Jeż się najeżył srodze: – Raczej na hulajnodze.<text:line-break/>Wąż syknął: – Ja nie wierzę, przyjedzie na rowerze.<text:line-break/>Kos gwizdnął: – Wiem coś o tym, przyleci samolotem.<text:line-break/>– Skąd znowu – rzekła sroka – ja z niej nie spuszczam oka<text:line-break/>i w zeszłym roku w maju widziałam ją w tramwaju.<text:line-break/>– Nieprawda wiosna zwykle przyjeżdża motocyklem!<text:line-break/>– A ja wam tu dowiodę, że właśnie samochodem.<text:line-break/>– Nieprawda, bo w karecie!<text:line-break/>– W karecie? – Cóż pan plecie?<text:line-break/>Oświadczyć mogę krótko, że płynie własną łódką!<text:line-break/>A wiosna przyszła pieszo.<text:line-break/>Już kwiaty za nią śpieszą, już trawy przed nią rosną<text:line-break/>i szumią – Witaj wiosno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edyta xxx</dc:creator>
    <meta:editing-cycles>3</meta:editing-cycles>
    <meta:creation-date>2020-03-16T13:55:00</meta:creation-date>
    <dc:date>2020-03-18T12:34:49.60</dc:date>
    <meta:editing-duration>PT1M13S</meta:editing-duration>
    <meta:generator>OpenOffice/4.1.6$Win32 OpenOffice.org_project/416m1$Build-9790</meta:generator>
    <meta:document-statistic meta:table-count="0" meta:image-count="0" meta:object-count="0" meta:page-count="1" meta:paragraph-count="8" meta:word-count="258" meta:character-count="17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