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Monotype Corsiva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Monotype Corsiva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itam! Zapraszam dzieci i rodziców do wspólnej zabawy. Zachęcam do skorzystania z moich propozycji.</text:span></text:p>
      <text:p text:style-name="Standard"><text:span text:style-name="T2">1. Wspólne czytanie wierszy o wiośnie.</text:span></text:p>
      <text:p text:style-name="P2"><text:span text:style-name="T2">Marcowe słoneczko</text:span></text:p>
      <text:p text:style-name="P2"><text:span text:style-name="T1">Jakie dziś jest niebo?</text:span></text:p>
      <text:p text:style-name="P2"><text:span text:style-name="T1">Błękitne...</text:span></text:p>
      <text:p text:style-name="P2"><text:span text:style-name="T1">Różowe...</text:span></text:p>
      <text:p text:style-name="P2"><text:span text:style-name="T1">Kto je tak maluje?</text:span></text:p>
      <text:p text:style-name="P2"><text:span text:style-name="T1">Słoneczko marcowe.</text:span></text:p>
      <text:p text:style-name="P2"><text:span text:style-name="T1">Kapie</text:span></text:p>
      <text:p text:style-name="P2"><text:span text:style-name="T1">z sopli woda</text:span></text:p>
      <text:p text:style-name="P2"><text:span text:style-name="T1">i śnieg</text:span></text:p>
      <text:p text:style-name="P2"><text:span text:style-name="T1">znika z łąki.</text:span></text:p>
      <text:p text:style-name="P2"><text:span text:style-name="T1">Słońce </text:span></text:p>
      <text:p text:style-name="P2"><text:span text:style-name="T1">dzisiaj robi</text:span></text:p>
      <text:p text:style-name="P2"><text:span text:style-name="T1">wiosenne porządki.</text:span></text:p>
      <text:p text:style-name="P2"><text:span text:style-name="T1"><text:s text:c="28"/></text:span><text:span text:style-name="T3">Cz. Janczarski</text:span></text:p>
      <text:p text:style-name="P3"/>
      <text:p text:style-name="P2"><text:span text:style-name="T2">Pierwiosnek</text:span></text:p>
      <text:p text:style-name="P2"><text:span text:style-name="T1">Mały pierwiosnek główkę podnosi.</text:span></text:p>
      <text:p text:style-name="P2"><text:span text:style-name="T1">- Czy to już wiosna? Powiedzcie - prosi.</text:span></text:p>
      <text:p text:style-name="P2"><text:span text:style-name="T1">Żabki kochane, powiedzcie mi.</text:span></text:p>
      <text:p text:style-name="P2"><text:span text:style-name="T1">- Czy to już wiosna chodzi po ziemi?</text:span></text:p>
      <text:p text:style-name="P2"><text:span text:style-name="T1">- Tak! Tak! - klekocze bocian donośnie.</text:span></text:p>
      <text:p text:style-name="P2"><text:span text:style-name="T1">- Rozchyl już płatki! Pokłoń się wiośnie!</text:span></text:p>
      <text:p text:style-name="P2"><text:span text:style-name="T1"><text:s text:c="41"/></text:span><text:span text:style-name="T3">W. Grodzieńska</text:span></text:p>
      <text:p text:style-name="P4"/>
      <text:p text:style-name="P2"><text:span text:style-name="T2">Wiosna w górach</text:span></text:p>
      <text:p text:style-name="P2"><text:span text:style-name="T1">W górach</text:span></text:p>
      <text:p text:style-name="P2"><text:span text:style-name="T1">o świcie...</text:span></text:p>
      <text:p text:style-name="P2"><text:span text:style-name="T1">czasem w nocy mroku</text:span></text:p>
      <text:p text:style-name="P2"><text:span text:style-name="T1">zakwita</text:span></text:p>
      <text:p text:style-name="P2"><text:span text:style-name="T1">pierwszy krokus.</text:span></text:p>
      <text:p text:style-name="P2"><text:span text:style-name="T1">Za nim - drugi...</text:span></text:p>
      <text:p text:style-name="P2"><text:span text:style-name="T1">dziesiąty...</text:span></text:p>
      <text:p text:style-name="P2"><text:span text:style-name="T1">- pierwszemu rówieśny.</text:span></text:p>
      <text:p text:style-name="P2"><text:span text:style-name="T1">Jeszcze niewyspane,</text:span></text:p>
      <text:p text:style-name="P2"><text:span text:style-name="T1">zbudzone przedwcześnie.</text:span></text:p>
      <text:p text:style-name="P2"><text:span text:style-name="T1">Śnią...</text:span></text:p>
      <text:p text:style-name="P2"><text:span text:style-name="T1">Ze snem złączone</text:span></text:p>
      <text:p text:style-name="P2"><text:span text:style-name="T1">tylko nitką wątłą,</text:span></text:p>
      <text:p text:style-name="P2"><text:span text:style-name="T1">niewidoczne w mgieł oparach,</text:span></text:p>
      <text:p text:style-name="P2"><text:span text:style-name="T1">co wiszą nad łąką!...</text:span></text:p>
      <text:p text:style-name="P2"><text:span text:style-name="T1">Ale kiedy słońce</text:span></text:p>
      <text:p text:style-name="P2"><text:span text:style-name="T1">ranne mgły osuszy,</text:span></text:p>
      <text:p text:style-name="P2"><text:span text:style-name="T1">zazłoci się dolina</text:span></text:p>
      <text:p text:style-name="P2"><text:span text:style-name="T1">od krokusów...</text:span></text:p>
      <text:p text:style-name="P2"><text:span text:style-name="T1"><text:s text:c="21"/></text:span><text:span text:style-name="T3">H. Szayerowa</text:span></text:p>
      <text:p text:style-name="P2"><text:soft-page-break/><text:span text:style-name="T2">2. Omówienie charakterystycznych zmian zachodzących w przyrodzie </text:span><text:span text:style-name="T1">(oglądanie ilustracji przedstawiających wiosnę) Google wiosna ilustracje dla dzieci.</text:span></text:p>
      <text:p text:style-name="P2"><text:span text:style-name="T1">- Zwrócenie uwagi na kolorystykę: jasnozielona trawka, biały pierwiosnek, jasnoniebieskie niebo, jasnoróżowe stokrotki, żółte krokusy, itp.</text:span></text:p>
      <text:p text:style-name="P4"/>
      <text:p text:style-name="P2"><text:span text:style-name="T2">3. Tworzenie za pomocą środków plastycznych ilustracji do wiersza o wiośnie. </text:span></text:p>
      <text:p text:style-name="P2"><text:span text:style-name="T1">Ilustrację można wykonać wybraną techniką:</text:span></text:p>
      <text:p text:style-name="P2"><text:span text:style-name="T1"><text:s/>- malowanie plasteliną,</text:span></text:p>
      <text:p text:style-name="P2"><text:span text:style-name="T1"><text:s/>- malowanie farbami lub kredkami,</text:span></text:p>
      <text:p text:style-name="P2"><text:span text:style-name="T1"><text:s/>- wydzieranka z kolorowych gazet,</text:span></text:p>
      <text:p text:style-name="P2"><text:span text:style-name="T1"><text:s/>- collage ze ścinków materiałów tekstylnych lub z kolorowego papieru.</text:span></text:p>
      <text:p text:style-name="P2"><text:span text:style-name="T1">Collage - jest kompozycją wykonaną z różnych materiałów naklejonych na podłoże: odpadów tkanin, skór, falistej tektury, papierów, gazet, ścinków tekstylnych; możemy ją łączyć <text:s text:c="12"/>z rysunkiem lub farbą.</text:span></text:p>
      <text:p text:style-name="P2"><text:span text:style-name="T1"><text:s/>- malowanie podanego wzoru. <text:s text:c="101"/>Zachęcam do skorzystania z darmowego serwisu </text:span><text:a xlink:type="simple" xlink:href="https://www.e-kolorowanki.eu/wiosna-kolorowanki/" text:style-name="Internet_20_link" text:visited-style-name="Visited_20_Internet_20_Link">https://www.e-kolorowanki.eu/wiosna-kolorowanki/</text:a> <text:line-break/><text:span text:style-name="T1">Jest to zbiór darmowych kolorowanek do wydruku dla młodszych i starszych dzieci.<text:line-break/></text:span></text:p>
      <text:p text:style-name="P2"><text:span text:style-name="T1">Polecam też: </text:span><text:a xlink:type="simple" xlink:href="http://bystredziecko.pl/kolorowanki-do-druku/" text:style-name="Internet_20_link" text:visited-style-name="Visited_20_Internet_20_Link">http://bystredziecko.pl/kolorowanki-do-druku/</text:a></text:p>
      <text:p text:style-name="P2"><text:span text:style-name="T1">a także </text:span><text:a xlink:type="simple" xlink:href="https://miastodzieci.pl/kolorowanki/" text:style-name="Internet_20_link" text:visited-style-name="Visited_20_Internet_20_Link">https://miastodzieci.pl/kolorowanki/</text:a></text:p>
      <text:p text:style-name="P4"/>
      <text:p text:style-name="P2"><text:span text:style-name="T2">4. Oglądanie filmiku edukacyjnego</text:span><text:span text:style-name="T1"> Zwiastuny wiosny - rozpoznawanie wiosennych kwiatów:</text:span></text:p>
      <text:p text:style-name="P2"><text:a xlink:type="simple" xlink:href="https://www.youtube.com/watch?v=rANDOonihZg" text:style-name="Internet_20_link" text:visited-style-name="Visited_20_Internet_20_Link">https://www.youtube.com/watch?v=rANDOonihZg</text:a></text:p>
      <text:p text:style-name="P2"><text:span text:style-name="T1">Wiosna materiały edukacyjne dla dzieci:</text:span></text:p>
      <text:p text:style-name="P2"><text:a xlink:type="simple" xlink:href="https://dzieciakiwdomu.pl/2017/03/porozmawiajmy-o-wiosnie-zbior-materialow-edukacyjnych-dla-dzieci.html" text:style-name="Internet_20_link" text:visited-style-name="Visited_20_Internet_20_Link">https://dzieciakiwdomu.pl/2017/03/porozmawiajmy-o-wiosnie-zbior-materialow-edukacyjnych-dla-dzieci.html</text:a><text:span text:style-name="T1"> </text:span></text:p>
      <text:p text:style-name="P4"/>
      <text:p text:style-name="P2"><text:span text:style-name="T2">5. Wykonanie hiacynta z papieru.</text:span><text:span text:style-name="T1"> Jak zrobić hiacynta z papieru?<text:line-break/></text:span><text:a xlink:type="simple" xlink:href="https://www.youtube.com/watch?v=N2LIkLIeSX4" text:style-name="Internet_20_link" text:visited-style-name="Visited_20_Internet_20_Link">https://www.youtube.com/watch?v=N2LIkLIeSX4</text:a></text:p>
      <text:p text:style-name="P4"/>
      <text:p text:style-name="P2"><text:span text:style-name="T2">6.Rozwiązanie wiosennego quizu i czytanie ciekawostek o wiośnie.</text:span><text:span text:style-name="T1"> Quiz znajdziemy w: <text:s text:c="9"/></text:span><text:a xlink:type="simple" xlink:href="https://www.e-kolorowanki.eu/wiosna-kolorowanki/" text:style-name="Internet_20_link" text:visited-style-name="Visited_20_Internet_20_Link">https://www.e-kolorowanki.eu/wiosna-kolorowanki/</text:a></text:p>
      <text:p text:style-name="P2"><text:span text:style-name="T1">Za kolorowankami jest quiz a poniżej ciekawostki o wiośnie. </text:span></text:p>
      <text:p text:style-name="P4"/>
      <text:p text:style-name="P4"/>
      <text:p text:style-name="P2"><text:span text:style-name="T2">7. Nauka piosenki</text:span><text:span text:style-name="T1"> pt. "Maszeruje wiosna". <text:s text:c="66"/></text:span><text:a xlink:type="simple" xlink:href="https://www.youtube.com/watch?v=LFPthrmErcY" text:style-name="Internet_20_link" text:visited-style-name="Visited_20_Internet_20_Link">https://www.youtube.com/watch?v=LFPthrmErcY</text:a></text:p>
      <text:p text:style-name="P6"/>
      <text:p text:style-name="P2"><text:span text:style-name="T2">8. Zwiastuny wiosny</text:span><text:span text:style-name="T1"> - układanki z koralików do prasowania.</text:span></text:p>
      <text:p text:style-name="P4"/>
      <text:p text:style-name="P2"><text:span text:style-name="T1"><text:s text:c="122"/></text:span></text:p>
      <text:p text:style-name="P2"><text:span text:style-name="T1"><text:s text:c="94"/>przygotowała Mariola Weber</text:span></text:p>
      <text:p text:style-name="P3"/>
      <text:p text:style-name="P4"/>
      <text:p text:style-name="P1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</meta:initial-creator>
    <dc:creator>edyta xxx</dc:creator>
    <meta:editing-cycles>19</meta:editing-cycles>
    <meta:creation-date>2020-03-17T08:40:00</meta:creation-date>
    <dc:date>2020-03-18T12:19:20.27</dc:date>
    <meta:editing-duration>PT4M19S</meta:editing-duration>
    <meta:generator>OpenOffice/4.1.6$Win32 OpenOffice.org_project/416m1$Build-9790</meta:generator>
    <meta:document-statistic meta:table-count="0" meta:image-count="0" meta:object-count="0" meta:page-count="2" meta:paragraph-count="68" meta:word-count="340" meta:character-count="3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